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U Z A S A D N I E N I E </text:span></text:p>
      <text:p text:style-name="Standard"><text:span text:style-name="T1"/></text:p>
      <text:p text:style-name="Standard"><text:span text:style-name="T1"><text:tab/><text:tab/>do Uchwały Nr XXXI/ <text:s text:c="2"/>/14 Rady Gminy Dobre z dnia <text:s text:c="8"/>maja</text:span></text:p>
      <text:p text:style-name="Standard"><text:span text:style-name="T1"><text:tab/><text:tab/>2014 roku w sprawie </text:span><text:span text:style-name="T2">pozostawienia bez rozpatrzenia skargi na działalność </text:span></text:p>
      <text:p text:style-name="P1"><text:tab/><text:tab/>Wójta Gminy Dobre.</text:p>
      <text:p text:style-name="P1"><text:span text:style-name="T1"/></text:p>
      <text:p text:style-name="P1"><text:tab/><text:tab/><text:span text:style-name="T3">W dniu 18 marca 2014 roku do Rady Gminy Dobre wpłynęła skarga </text:span></text:p>
      <text:p text:style-name="P2"><text:tab/><text:tab/>Pana Sławomira Wierzby <text:s/>radnego Rady Gminy Dobre zam. Jaczewek 15 </text:p>
      <text:p text:style-name="P2"><text:tab/><text:tab/>na „ bezprawną działalność Wójta Gminy Dobre w kwestii wydania decyzji o <text:tab/><text:tab/><text:tab/>warunkach zabudowy na działkach o numerach <text:s/>ewidencyjnych 84/1 i 84/2 w <text:tab/><text:tab/><text:tab/>obrębie miejscowości Radoszyna w Gminie Dobre „.</text:p>
      <text:p text:style-name="P2"><text:tab/><text:tab/><text:tab/>Pan Sławomir Wierzba nie był stroną <text:s/>postępowania w sprawie wydania <text:tab/><text:tab/><text:tab/>przedmiotowej decyzji .</text:p>
      <text:p text:style-name="P2"><text:tab/><text:tab/><text:tab/>Decyzja Wójta Gminy <text:s/>GKI.6760.44.2013 z dnia 14 listopada 2013 roku jest <text:tab/><text:tab/>decyzją ostateczną .</text:p>
      <text:p text:style-name="P2"><text:tab/><text:tab/><text:tab/>W skardze ww. podniósł ,iż nie zostały spełnione łącznie warunki <text:tab/><text:tab/><text:tab/>umożliwiające wydanie decyzji o warunkach zabudowy , określone w art.61</text:p>
      <text:p text:style-name="P2"><text:tab/><text:tab/>ust.1 – 5 ustawy z dnia 27 marca 2003 roku <text:s/>o planowaniu i zagospodarowaniu <text:tab/><text:tab/><text:tab/>przestrzennym oraz . Skarżący podnosi <text:s/>,iż zawarte w załączniku Nr 2 do decyzji <text:s/><text:tab/><text:tab/>sformułowanie dot. wyników analizy funkcji oraz cech zabudowy i zagospoda- <text:tab/><text:tab/><text:tab/>rowania terenu „ iż sąsiednie działki dostępne z tej samej drogi publicznej <text:s/>są <text:tab/><text:tab/><text:tab/>zabudowane <text:s/>w sposób pozwalający <text:s/>na określenie wymagań dotyczących <text:s/>nowej <text:tab/><text:tab/>zabudowy w zakresie funkcji , parametrów , cech i warunków ukształtowania <text:tab/><text:tab/><text:tab/>zabudowy oraz zagospodarowania terenu <text:s/>, w tym gabarytów i formy <text:tab/><text:tab/><text:tab/><text:tab/>architektonicznej obiektów budowlanych linii zabudowy oraz intensywności <text:tab/><text:tab/><text:tab/>wykorzystania terenu „ jest niezgodne ze stanem faktycznym , gdyż żadna z działek <text:tab/><text:tab/>sąsiednich nie jest zabudowana zgodnie z załącznikiem nr 3 do decyzji .</text:p>
      <text:p text:style-name="P2"><text:tab/><text:tab/><text:tab/>W ocenie skarżącego zapis zawarty w decyzji <text:s/>„II zgodnie z art.31 ust.1</text:p>
      <text:p text:style-name="P2"><text:tab/><text:tab/>pkt.3 – projektowane i istniejące uzbrojenie terenu jest wystarczające dla <text:tab/><text:tab/><text:tab/>zamierzenia budowlanego: przyłącza instalacji fotowoltaicznej do sieci elektro-</text:p>
      <text:p text:style-name="P2"><text:tab/><text:tab/>energetycznej <text:s/>„ , jest niezgodny ze stanem faktycznym , gdyż na wymienionych <text:tab/><text:tab/>wyżej działkach nie ma żadnego uzbrojenia terenu .</text:p>
      <text:p text:style-name="P2"><text:tab/><text:tab/><text:tab/>Skarżący wnosi o to ,aby Komisja Rewizyjna udała się na ww. działki i <text:tab/><text:tab/><text:tab/>ustaliła rzetelną ocenę niezgodnie z prawem wydanej decyzji .</text:p>
      <text:p text:style-name="P2"><text:tab/><text:tab/><text:tab/>Stosownie do art..229 pkt.3 ustawy z dnia 14 czerwca 1960 roku Kodeks <text:tab/><text:tab/><text:tab/>postępowania administracyjnego <text:s/>/ Dz.U. Z 2013 r poz.267 / jeżeli przepisy <text:tab/><text:tab/><text:tab/>szczególne nie określają innych organów właściwych do rozpatrywania skargi , <text:tab/><text:tab/><text:tab/>organem właściwym do rozpatrywania skargi dot. zadań lub działalności wójta <text:s/></text:p>
      <text:p text:style-name="P2"><text:tab/><text:tab/>/ burmistrza lub prezydenta miasta/ jest rada gminy . Rada gminy nie jest jednak <text:tab/><text:tab/>organem uprawnionym do oceny prawidłowości postępowań administracyjnych <text:tab/><text:tab/><text:tab/>prowadzonych przez wójta gminy oraz wydawanych <text:s/>przez niego decyzji <text:tab/><text:tab/><text:tab/>administracyjnych .</text:p>
      <text:p text:style-name="P2"><text:tab/><text:tab/><text:tab/>Ocena decyzji administracyjnych może być dokonana na podstawie <text:tab/><text:tab/><text:tab/>odpowiednich przepisów ustawy Kodeks postępowania administracyjnego w trybie <text:tab/><text:tab/>zwyczajnym w drodze rozpatrzenia odwołania , bądź nadzwyczajnym poprzez <text:tab/><text:tab/><text:tab/>wznowienie postępowania <text:s/>(art.145 k.p.a. ) , stwierdzenie nieważności decyzji</text:p>
      <text:p text:style-name="P2"/>
      <text:p text:style-name="P3"><text:soft-page-break/>- <text:s text:c="2"/>2 <text:s text:c="2"/>-</text:p>
      <text:p text:style-name="P2"/>
      <text:p text:style-name="P2"/>
      <text:p text:style-name="P2"/>
      <text:p text:style-name="P2"><text:tab/><text:tab/>(art.156 k.p.a.) , czy uchylenia bądź jej zmiany (art.154 , art.155 , art.161, art.162 </text:p>
      <text:p text:style-name="P2"><text:span text:style-name="T4"><text:tab/><text:tab/>§</text:span> 2 <text:s/>, art.163 k.p.a. ) w sytuacji <text:s/>zaistnienia przesłanek określonych w tych <text:tab/><text:tab/><text:tab/>przepisach i przez organy do tego upoważnione .</text:p>
      <text:p text:style-name="P2"><text:tab/><text:tab/><text:tab/>Stosownie do art.235 ustawy Kodeks postępowania administracyjnego , <text:tab/><text:tab/><text:tab/>skargę <text:s/>w sprawie , w której wydano decyzję ostateczną uważa się ,zależnie od jej <text:tab/><text:tab/>treści , za żądanie wznowienia postępowania , stwierdzenia nieważności , albo jej <text:tab/><text:tab/>uchylenia lub zmiany , które może być uwzględnione z zastrzeżeniem art.16 <text:span text:style-name="T4">§</text:span><text:span text:style-name="T5"> 1 </text:span></text:p>
      <text:p text:style-name="P2"><text:span text:style-name="T5"><text:tab/><text:tab/>zdanie drugie k.p.a.</text:span></text:p>
      <text:p text:style-name="P2"><text:span text:style-name="T5"><text:tab/><text:tab/><text:tab/>Przewodniczący Rady Gminy Dobre pismem Nr BRG.1510.3.2014 z dnia </text:span></text:p>
      <text:p text:style-name="P2"><text:span text:style-name="T5"><text:tab/><text:tab/>5 kwietnia 2014 roku zwrócił się do skarżącego o sprecyzowanie żądania skargi .</text:span></text:p>
      <text:p text:style-name="P2"><text:span text:style-name="T5"><text:tab/><text:tab/>Pan Sławomir Wierzba w dniu 16 kwietnia 2014 roku złożył pisemne wyjaśnienie ,</text:span></text:p>
      <text:p text:style-name="P2"><text:span text:style-name="T5"><text:tab/><text:tab/>w którym określił ,że : „wnosi o zmianę wydanej decyzji o warunkach zabudowy <text:tab/><text:tab/>przez Wójta Gminy Dobre z pozytywnej na negatywną „ .</text:span></text:p>
      <text:p text:style-name="P2"><text:span text:style-name="T5"><text:tab/><text:tab/><text:tab/>W związku z powyższym skargę pozostawia się bez rozpatrzenia przez Radę <text:tab/><text:tab/>Gminy Dobre i kieruje się do <text:s/>Wójta Gminy Dobre zgodnie z właściwości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5M</meta:editing-duration>
    <meta:editing-cycles>3</meta:editing-cycles>
    <meta:generator>OpenOffice.org/3.3$Win32 OpenOffice.org_project/330m20$Build-9567</meta:generator>
    <dc:date>2014-05-06T09:50:05</dc:date>
    <meta:document-statistic meta:table-count="0" meta:image-count="0" meta:object-count="0" meta:page-count="2" meta:paragraph-count="28" meta:word-count="600" meta:character-count="4081"/>
    <meta:user-defined meta:name="Info 1"/>
    <meta:user-defined meta:name="Info 2"/>
    <meta:user-defined meta:name="Info 3"/>
    <meta:user-defined meta:name="Info 4"/>
  </office:meta>
</office:document-meta>
</file>